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voor het evenement Open Podium op 6 september aan/rondom de Zuidbuurtseweg 57/5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het evenement Open Podium op 6 september 2025 van 19.00 uur tot en met 7 september 2025 01.00 uur aan/rondom de Zuidbuurtseweg 57/58 in Zoeterwoude. 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691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hinder voor het evenement Open Podium op 6 september aan/rondom de Zuidbuurtseweg 57/58 te Zoeterwoud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6913</meta:user-defined>
    <meta:user-defined meta:name="OVERHEIDop.GmbID/DC.identifier">gmb-2025-366913</meta:user-defined>
    <meta:user-defined meta:name="OVERHEIDop.versieInformatie"/>
  </office:meta>
</office:document-meta>
</file>