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VB-Airsuspension BV in Varsseveld</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burgemeester danwel het college van Oude IJsselstreek, voor zover het ieders bevoegdheden betreft, een besluit genomen op de aanvraag voor het organiseren van het evenement VIV Open Dagen 2025 VB-Airsuspension BV op 10 oktober 2025 op de locaties Frankenweg 3 en Guldenweg 6 in Varsseveld.</text:p>
            <text:p text:style-name="common-al">Zaaknummer: 1206164</text:p>
            <text:p text:style-name="common-al">Het besluit is verzonden op 20 augustus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691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1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1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Besluit evenementenvergunning VIV Open Dagen 2025 VB-Airsuspension BV in Varsseveld</meta:user-defined>
    <meta:user-defined meta:name="DCTERMS.W3CDTF/DCTERMS.available">2025-08-22</meta:user-defined>
    <meta:user-defined meta:name="DCTERMS.W3CDTF/OVERHEIDop.jaargang">2025</meta:user-defined>
    <meta:user-defined meta:name="OVERHEIDop.externeBijlage">Evenementenvergunning VB-Airsuspension BV|exb-2025-30892</meta:user-defined>
    <meta:user-defined meta:name="OVERHEIDop.publicationIssue">366912</meta:user-defined>
    <meta:user-defined meta:name="OVERHEIDop.GmbID/DC.identifier">gmb-2025-366912</meta:user-defined>
    <meta:user-defined meta:name="OVERHEIDop.versieInformatie"/>
  </office:meta>
</office:document-meta>
</file>