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agmuur Hendrick de Keijserstraat 17 Vlissingen (20-08-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verwijderen van een draagmuur tussen keuken en woonkamer op de locatie Hendrick de Keijserstraat 17 in Vlissingen.</text:p>
            <text:p text:style-name="common-al">Het betreft een verleende omgevingsvergunning voor een technische bouwactiviteit. </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 </text:p>
            <text:p text:style-name="tussenkopcur">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90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0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0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wijderen draagmuur Hendrick de Keijserstraat 17 Vlissingen (20-08-2025)</meta:user-defined>
    <meta:user-defined meta:name="DCTERMS.W3CDTF/DCTERMS.available">2025-08-22</meta:user-defined>
    <meta:user-defined meta:name="DCTERMS.W3CDTF/OVERHEIDop.jaargang">2025</meta:user-defined>
    <meta:user-defined meta:name="OVERHEIDop.publicationIssue">366907</meta:user-defined>
    <meta:user-defined meta:name="OVERHEIDop.GmbID/DC.identifier">gmb-2025-366907</meta:user-defined>
    <meta:user-defined meta:name="OVERHEIDop.versieInformatie"/>
  </office:meta>
</office:document-meta>
</file>