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Open Podium op 6 september 2025 aan/rondom de Zuidbuurtseweg 57/5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last-al">Burgemeester van de gemeente Zoeterwoude maakt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Open Podium</text:p>
              </text:list-item>
              <text:list-item text:style-override="id1-3-2-1-1-3-2">
                <text:number>-</text:number>
                <text:p text:style-name="al">Locatie: Aan/rondom de Zuidbuurtseweg 57/58</text:p>
              </text:list-item>
              <text:list-item text:style-override="id1-3-2-1-1-3-3">
                <text:number>-</text:number>
                <text:p text:style-name="al">Datum: 6 en 7 september</text:p>
              </text:list-item>
              <text:list-item text:style-override="id1-3-2-1-1-3-4">
                <text:number>-</text:number>
                <text:p text:style-name="al">Tijd: 6 september 19.00 uur tot en met 7 september 01.00 uur</text:p>
              </text:list-item>
              <text:list-item text:style-override="id1-3-2-1-1-3-5">
                <text:number>-</text:number>
                <text:p text:style-name="al">Verwacht aantal deelnemers: 750 maxima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69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 Open Podium op 6 september 2025 aan/rondom de Zuidbuurtseweg 57/58 te Zoeterwou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6906</meta:user-defined>
    <meta:user-defined meta:name="OVERHEIDop.GmbID/DC.identifier">gmb-2025-366906</meta:user-defined>
    <meta:user-defined meta:name="OVERHEIDop.versieInformatie"/>
  </office:meta>
</office:document-meta>
</file>