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atsen van de uitkijktoren 'Eindje Omhoog' naar een nieuwe locatie, Victoriapar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727 </text:p>
            <text:p text:style-name="common-al"> Omschrijving: verplaatsen van de uitkijktoren 'Eindje Omhoog' naar een nieuwe loca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 </text:p>
              </text:list-item>
            </text:list>
            <text:p text:style-name="common-al"> Datum ontvangst: 19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90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0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0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727</meta:user-defined>
    <meta:user-defined meta:name="DCTERMS.abstract">verplaatsen van de uitkijktoren 'Eindje Omhoog' naar een nieuwe locatie</meta:user-defined>
    <dc:language>nl</dc:language>
    <meta:user-defined meta:name="OVERHEIDop.locatietype/OVERHEIDop.gebiedsmarkering">Punt</meta:user-defined>
    <meta:user-defined meta:name="DC.title">Ingediende aanvraag omgevingsvergunning: verplaatsen van de uitkijktoren 'Eindje Omhoog' naar een nieuwe locatie, Victoriapark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04</meta:user-defined>
    <meta:user-defined meta:name="OVERHEIDop.GmbID/DC.identifier">gmb-2025-366904</meta:user-defined>
    <meta:user-defined meta:name="OVERHEIDop.versieInformatie"/>
  </office:meta>
</office:document-meta>
</file>