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vergunning plaatsen steiger van maandag 22 september t/m vrijdag 03 oktober 2025 voor Trompenbergstraat 5 in Egmond aan Zee, verzenddatum 20 augustus 2025 (Z2025-0000575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6902</text:span><text:line-break/><text:date style:data-style-name="dag" text:fixed="true" text:date-value="2025-08-22"/><text:line-break/><text:date style:data-style-name="jaar" text:fixed="true" text:date-value="2025-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02</text:span><text:date style:data-style-name="nicedate" text:fixed="true" text:date-value="2025-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902</text:span><text:date style:data-style-name="nicedate" text:fixed="true" text:date-value="2025-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752</meta:user-defined>
    <meta:user-defined meta:name="DCTERMS.abstract">plaatsen steiger Voorstraat 101 Egmond aan ZeeVoorstraat 101, 1931AJ Egmond aan Zee, verzenddatum 20 augustus 2025 (Z2025-00005752)</meta:user-defined>
    <dc:language>nl</dc:language>
    <meta:user-defined meta:name="OVERHEIDop.locatietype/OVERHEIDop.gebiedsmarkering">Punt</meta:user-defined>
    <meta:user-defined meta:name="DC.title">Gemeente Bergen, verleende vergunning plaatsen steiger van maandag 22 september t/m vrijdag 03 oktober 2025 voor Trompenbergstraat 5 in Egmond aan Zee, verzenddatum 20 augustus 2025 (Z2025-00005752)</meta:user-defined>
    <meta:user-defined meta:name="DCTERMS.W3CDTF/DCTERMS.available">2025-08-22</meta:user-defined>
    <meta:user-defined meta:name="DCTERMS.W3CDTF/OVERHEIDop.jaargang">2025</meta:user-defined>
    <meta:user-defined meta:name="OVERHEIDop.publicationIssue">366902</meta:user-defined>
    <meta:user-defined meta:name="OVERHEIDop.GmbID/DC.identifier">gmb-2025-366902</meta:user-defined>
    <meta:user-defined meta:name="OVERHEIDop.versieInformatie"/>
  </office:meta>
</office:document-meta>
</file>