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oene Hard- en Wandelloop op 14 september 2025 van 08:00 uur tot 17:00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Groene Hard- en Wandelloop op 14 september 2025 van 08:00 uur tot 17:00 uur. Het verwacht aantal bezoekers is 500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68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oene Hard- en Wandelloop op 14 september 2025 van 08:00 uur tot 17:00 in Zoeterwou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6898</meta:user-defined>
    <meta:user-defined meta:name="OVERHEIDop.GmbID/DC.identifier">gmb-2025-366898</meta:user-defined>
    <meta:user-defined meta:name="OVERHEIDop.versieInformatie"/>
  </office:meta>
</office:document-meta>
</file>