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omvormen van een bedrijfswoning naar een reguliere woning, Molenstraat 11,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5 een besluit genomen op de aanvraag omgevingsvergunning voor het omvormen van een bedrijfswoning naar een reguliere woning op de locatie Molenstraat 11, 5988EM Helden. De aanvraag is geregistreerd onder zaaknummer Z2024-00004671. Het besluit betreft de volgende onderdelen:</text:p>
            <text:list text:style-name="id1-3-2-1-1-2">
              <text:list-item text:style-override="id1-3-2-1-1-2-1">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25 augustus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ugustus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8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71</meta:user-defined>
    <meta:user-defined meta:name="DCTERMS.abstract">Betreft: Besluit op locatie Molenstraat 11, 5988EM Helden</meta:user-defined>
    <dc:language>nl</dc:language>
    <meta:user-defined meta:name="DC.title">BOPA Toestemming voor het omvormen van een bedrijfswoning naar een reguliere woning, Molenstraat 11, 5988EM Helden</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90</meta:user-defined>
    <meta:user-defined meta:name="OVERHEIDop.publicationIssue">366896</meta:user-defined>
    <meta:user-defined meta:name="OVERHEIDop.GmbID/DC.identifier">gmb-2025-366896</meta:user-defined>
    <meta:user-defined meta:name="OVERHEIDop.versieInformatie"/>
  </office:meta>
</office:document-meta>
</file>