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Delftweg 61 d, 2289 BA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Rijswijk een aanvraag omgevingsvergunning ontvangen voor het transformeren van een bedrijfsruimte naar hotel op de locatie Delftweg 61 d, 2289 BA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gevingsvergunning staat geregistreerd onder zaaknummer 20240103112223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68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03112223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Delftweg 61 d, 2289 BA Rijswij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94</meta:user-defined>
    <meta:user-defined meta:name="OVERHEIDop.GmbID/DC.identifier">gmb-2025-366894</meta:user-defined>
    <meta:user-defined meta:name="OVERHEIDop.versieInformatie"/>
  </office:meta>
</office:document-meta>
</file>