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twee nieuwe woningen met bijgebouwen op locatie Provincialeweg 20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heeft de gemeente een aanvraag omgevingsvergunning ontvangen voor het bouwen van twee nieuwe woningen met bijgebouwen op locatie Provincialeweg 20, Bergambacht. De aanvraag is geregistreerd onder zaaknummer 193116729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8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2917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twee nieuwe woningen met bijgebouwen op locatie Provincialeweg 20, Bergambach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93</meta:user-defined>
    <meta:user-defined meta:name="OVERHEIDop.GmbID/DC.identifier">gmb-2025-366893</meta:user-defined>
    <meta:user-defined meta:name="OVERHEIDop.versieInformatie"/>
  </office:meta>
</office:document-meta>
</file>