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het hardloopevenement ''De Beuningse Plasloop'' op zondag 5 okto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0 augustus 2025 een evenementenvergunning verleend op grond van artikel 2:25 van de Algemene Plaatselijke Verordening Beuningen voor het organiseren van het hardloopevenement ‘’De Beuningse Plasloop’’ op zondag 5 oktober 2025 van 10:00 uur tot 14:00 uur. Het advies is om eerst telefonisch contact met de gemeente op te nemen als u vragen heeft. Een belanghebbende kan bezwaar maken tegen het genomen besluit.</text:p>
            <text:p text:style-name="common-al"/>
            <text:p text:style-name="common-al">Beuningen, 20 augustus 2025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688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88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het hardloopevenement ''De Beuningse Plasloop'' op zondag 5 oktober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888</meta:user-defined>
    <meta:user-defined meta:name="OVERHEIDop.GmbID/DC.identifier">gmb-2025-366888</meta:user-defined>
    <meta:user-defined meta:name="OVERHEIDop.versieInformatie"/>
  </office:meta>
</office:document-meta>
</file>