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Zuilbeuken, [Deventer K 2459] Deventer K 2459, Paul Gabriëlstraat 5 7425N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Deventer K 2459] Deventer K 2459, Paul Gabriëlstraat 5 7425NV Deventer</text:p>
            <text:p text:style-name="common-al">
            <text:span text:style-name="nadrukvet">Zaakomschrijving:</text:span> het kappen van 2 Zuilbeuken</text:p>
            <text:p text:style-name="common-al">
            <text:span text:style-name="nadrukvet">Zaaknummer:</text:span> Z2025-0000704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0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0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8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047</meta:user-defined>
    <meta:user-defined meta:name="DCTERMS.abstract">het kappen van 2 Zuilb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Zuilbeuken, [Deventer K 2459] Deventer K 2459, Paul Gabriëlstraat 5 7425NV Deventer</meta:user-defined>
    <meta:user-defined meta:name="DCTERMS.W3CDTF/DCTERMS.available">2025-08-22</meta:user-defined>
    <meta:user-defined meta:name="DCTERMS.W3CDTF/OVERHEIDop.jaargang">2025</meta:user-defined>
    <meta:user-defined meta:name="OVERHEIDop.publicationIssue">366885</meta:user-defined>
    <meta:user-defined meta:name="OVERHEIDop.GmbID/DC.identifier">gmb-2025-366885</meta:user-defined>
    <meta:user-defined meta:name="OVERHEIDop.versieInformatie"/>
  </office:meta>
</office:document-meta>
</file>