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twee afvalcontainers van maandag 25 augustus 2025 t/m maandag 20 november 2025 nabij de Pr. Bernhardstraat 22 in Castricum, verzenddatum 20 augustus 2025 (Z2025-00006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688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99</meta:user-defined>
    <meta:user-defined meta:name="DCTERMS.abstract">plaatsen twee afvalcontainers Pr. Bernhardstraat 22, Prins Bernhardstraat 22, 1901DS Castricum, verzenddatum 20 augustus 2025 (Z2025-00006099)</meta:user-defined>
    <dc:language>nl</dc:language>
    <meta:user-defined meta:name="OVERHEIDop.locatietype/OVERHEIDop.gebiedsmarkering">Punt</meta:user-defined>
    <meta:user-defined meta:name="DC.title">Gemeente Castricum, verleende vergunning voor het plaatsen van twee afvalcontainers van maandag 25 augustus 2025 t/m maandag 20 november 2025 nabij de Pr. Bernhardstraat 22 in Castricum, verzenddatum 20 augustus 2025 (Z2025-00006099)</meta:user-defined>
    <meta:user-defined meta:name="DCTERMS.W3CDTF/DCTERMS.available">2025-08-22</meta:user-defined>
    <meta:user-defined meta:name="DCTERMS.W3CDTF/OVERHEIDop.jaargang">2025</meta:user-defined>
    <meta:user-defined meta:name="OVERHEIDop.publicationIssue">366882</meta:user-defined>
    <meta:user-defined meta:name="OVERHEIDop.GmbID/DC.identifier">gmb-2025-366882</meta:user-defined>
    <meta:user-defined meta:name="OVERHEIDop.versieInformatie"/>
  </office:meta>
</office:document-meta>
</file>