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brandscheiding Verkeerstoren Vliegbasi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697 </text:p>
            <text:p text:style-name="common-al"> Omschrijving: wijzigen brandscheiding Verkeerstoren Vliegbasis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keerstoren Vliegbasis Eindhoven  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0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69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87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697</meta:user-defined>
    <meta:user-defined meta:name="DCTERMS.abstract">wijzigen brandscheiding Verkeerstoren Vliegbasis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en brandscheiding Verkeerstoren Vliegbasis Eindhoven</meta:user-defined>
    <meta:user-defined meta:name="OVERHEIDop.datumEindeReactietermijn">2025-10-02</meta:user-defined>
    <meta:user-defined meta:name="OVERHEIDop.terinzageleggingBG">https://publicaties.eindhoven.nl/dossier/EHV-ZP2025-005697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74</meta:user-defined>
    <meta:user-defined meta:name="OVERHEIDop.GmbID/DC.identifier">gmb-2025-366874</meta:user-defined>
    <meta:user-defined meta:name="OVERHEIDop.versieInformatie"/>
  </office:meta>
</office:document-meta>
</file>