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efseweg 14, 6599AC Ven-Zelderheide - </text:span>het plaatsen van 4 vlaggenmasten (Z2025-00000968, ontvangstdatum 15 augustus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6687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7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7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68</meta:user-defined>
    <meta:user-defined meta:name="DCTERMS.abstract">Betreft: aanvraag Omgevingsvergunning - Kleefseweg 14, 6599AC Ven-Zelderheide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72</meta:user-defined>
    <meta:user-defined meta:name="OVERHEIDop.GmbID/DC.identifier">gmb-2025-366872</meta:user-defined>
    <meta:user-defined meta:name="OVERHEIDop.versieInformatie"/>
  </office:meta>
</office:document-meta>
</file>