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de Maalderij tot 2 woningen  op locatie Klein Zundertseweg 1 g, 4882 BE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20-8-2025 besloten om de beslistermijn voor de aanvraag met zaaknummer 0879ZV202500722 voor het renoveren van de Maalderij tot 2 woningen  op locatie Klein Zundertseweg 1 g, 4882 BE Klein Zundert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  <text:list-item text:style-override="id1-3-2-1-1-5-4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72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68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79ZV202500722</meta:user-defined>
    <dc:language>nl</dc:language>
    <meta:user-defined meta:name="OVERHEIDop.locatietype/OVERHEIDop.gebiedsmarkering">Punt</meta:user-defined>
    <meta:user-defined meta:name="DC.title">Kennisgeving verlenging beslistermijn omgevingsvergunning voor het renoveren van de Maalderij tot 2 woningen  op locatie Klein Zundertseweg 1 g, 4882 BE Klein Zunde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71</meta:user-defined>
    <meta:user-defined meta:name="OVERHEIDop.GmbID/DC.identifier">gmb-2025-366871</meta:user-defined>
    <meta:user-defined meta:name="OVERHEIDop.versieInformatie"/>
  </office:meta>
</office:document-meta>
</file>