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AF 19 T/M 29 AUGUSTUS 2025, GEDEMPTE MOLENWIJK VOOR EN NAAST 13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af 19 t/m 29 augustus 2025 op het perceel Gedempte Molenwijk voor en naast 13A Heerenveen (19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686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92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 VANAF 19 T/M 29 AUGUSTUS 2025, GEDEMPTE MOLENWIJK VOOR EN NAAST 13A HEERENVE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67</meta:user-defined>
    <meta:user-defined meta:name="OVERHEIDop.GmbID/DC.identifier">gmb-2025-366867</meta:user-defined>
    <meta:user-defined meta:name="OVERHEIDop.versieInformatie"/>
  </office:meta>
</office:document-meta>
</file>