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8501 nabij Doctor Abraham Kuyper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ugustus 2025 heeft de gemeente een aanvraag ontvangen voor het kappen van een treurwilg, gewone esdoorn en Amerikaanse vogelkers op het achtererf van het perceel op locatie Kadastraal perceel D 8501 nabij Doctor Abraham Kuyperlaan 5 te Bussum. De aanvraag is geregistreerd onder zaaknummer Z2025-000016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686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6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6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605</meta:user-defined>
    <meta:user-defined meta:name="DCTERMS.abstract">Betreft: Aanvraag op locatie Kadastraal perceel D 8501 nabij Doctor Abraham Kuyperlaan 5 te Bussum</meta:user-defined>
    <dc:language>nl</dc:language>
    <meta:user-defined meta:name="OVERHEIDop.locatietype/OVERHEIDop.gebiedsmarkering">Vlak</meta:user-defined>
    <meta:user-defined meta:name="DC.title">Aanvraag omgevingsvergunning Kadastraal perceel D 8501 nabij Doctor Abraham Kuyperlaan 5 te Bussu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64</meta:user-defined>
    <meta:user-defined meta:name="OVERHEIDop.GmbID/DC.identifier">gmb-2025-366864</meta:user-defined>
    <meta:user-defined meta:name="OVERHEIDop.versieInformatie"/>
  </office:meta>
</office:document-meta>
</file>