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an Ostadestraat 482 1074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kleinen van de begane grond en het bouwen van een kelder incl. koekoeken, met bestemming daarvan tot één zelfstandige woning.</text:p>
            <text:p text:style-name="common-al">Besluit: buiten behandeling gesteld</text:p>
            <text:p text:style-name="common-al">Besluit verzonden op: 20-08-2025</text:p>
            <text:p text:style-name="common-al">Zaakadres: Van Ostadestraat 482 1074XE Amsterdam</text:p>
            <text:p text:style-name="common-al">Zaaknummer: Z2025-017743</text:p>
            <text:p text:style-name="common-al">DSO-nummer: 20250424006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74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86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6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6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743</meta:user-defined>
    <meta:user-defined meta:name="DCTERMS.abstract">veranderen en verkleinen van de begane grond en het bouwen van een kelder incl. koekoeken, met bestemming daarvan tot éé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Van Ostadestraat 482 1074XE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63</meta:user-defined>
    <meta:user-defined meta:name="OVERHEIDop.GmbID/DC.identifier">gmb-2025-366863</meta:user-defined>
    <meta:user-defined meta:name="OVERHEIDop.versieInformatie"/>
  </office:meta>
</office:document-meta>
</file>