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Gnei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8-2025 een besluit verzonden op de aanvraag met zaaknummer 2025-107044 voor het kappen van één boom op locatie Gneis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8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044</meta:user-defined>
    <meta:user-defined meta:name="DCTERMS.abstract">het kappen van één boom (Gnei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Gneis te Zoeterm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52</meta:user-defined>
    <meta:user-defined meta:name="OVERHEIDop.GmbID/DC.identifier">gmb-2025-366852</meta:user-defined>
    <meta:user-defined meta:name="OVERHEIDop.versieInformatie"/>
  </office:meta>
</office:document-meta>
</file>