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Op 20 augustus 2025 is er een vergunning verleend voor de Sinterklaas intocht Enkhuizen. Het evenement vindt plaats op 15 november 2025 van 12:00 - 17:00 uur. De intocht gaat over de Dijk, richting de Bahijnestraat, Westerstraat en eindigt bij het Stadhuis.</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Enkhuizen, 20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6685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5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5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meta:user-defined>
    <meta:user-defined meta:name="DCTERMS.W3CDTF/DCTERMS.available">2025-08-22</meta:user-defined>
    <meta:user-defined meta:name="DCTERMS.W3CDTF/OVERHEIDop.jaargang">2025</meta:user-defined>
    <meta:user-defined meta:name="OVERHEIDop.publicationIssue">366850</meta:user-defined>
    <meta:user-defined meta:name="OVERHEIDop.GmbID/DC.identifier">gmb-2025-366850</meta:user-defined>
    <meta:user-defined meta:name="OVERHEIDop.versieInformatie"/>
  </office:meta>
</office:document-meta>
</file>