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rondrit voor historische en/ of bijzondere auto’s op 13 april 2025 aan Riebroekersteeg, Zeeweg, Schaapsdijk, Buitenbrinkweg, Horster-Zoomweg, Horloseweg, Fokko Kortlanglaan, Julianalaan, Oude Nijkerker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iebroekersteeg, Zeeweg, Schaapsdijk, Buitenbrinkweg, Horster-Zoomweg, Horloseweg, Fokko Kortlanglaan, Julianalaan, Oude Nijkerkerweg het organiseren van een rondrit voor historische en/ of bijzondere auto’s op 13 april 2025 3853 PD ZZ LH LJ LT MC MD MH MJ SJ KC RA RB JK J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68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ndrit voor historische en/ of bijzondere auto’s op 13 april 2025 aan Riebroekersteeg, Zeeweg, Schaapsdijk, Buitenbrinkweg, Horster-Zoomweg, Horloseweg, Fokko Kortlanglaan, Julianalaan, Oude Nijkerkerweg te Erme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85</meta:user-defined>
    <meta:user-defined meta:name="OVERHEIDop.GmbID/DC.identifier">gmb-2025-36685</meta:user-defined>
    <meta:user-defined meta:name="OVERHEIDop.versieInformatie"/>
  </office:meta>
</office:document-meta>
</file>