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ifmees 3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uifmees 3 te Mierlo</text:p>
            <text:p text:style-name="common-al">Datum ontvangst: 19-08-2025</text:p>
            <text:p text:style-name="common-al">Omschrijving: nieuwbouw van een woning met bijgebouw</text:p>
            <text:p text:style-name="common-al">Zaaknummer: 1771273654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684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4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4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36541</meta:user-defined>
    <meta:user-defined meta:name="DCTERMS.abstract">Kuifmees 3 Mierlo - nieuwbouw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uifmees 3 te Mierlo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47</meta:user-defined>
    <meta:user-defined meta:name="OVERHEIDop.GmbID/DC.identifier">gmb-2025-366847</meta:user-defined>
    <meta:user-defined meta:name="OVERHEIDop.versieInformatie"/>
  </office:meta>
</office:document-meta>
</file>