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Hamersestraat 22 6931E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voor een omgevingsvergunning voor het verplaatsen van de bestaande lichtmastreclame  met zaaknummer Z2025-00001023 op locatie Ingetekende geometrie (nabij) Hamersestraat 22 6931EX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68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23</meta:user-defined>
    <meta:user-defined meta:name="DCTERMS.abstract">Betreft: besluit op locatie Ingetekende geometrie (nabij) Hamersestraat 22 6931EX Westervoort</meta:user-defined>
    <dc:language>nl</dc:language>
    <meta:user-defined meta:name="OVERHEIDop.locatietype/OVERHEIDop.gebiedsmarkering">Punt</meta:user-defined>
    <meta:user-defined meta:name="DC.title">Kennisgeving besluit op de besluit omgevingsvergunning, Ingetekende geometrie (nabij) Hamersestraat 22 6931EX Westerv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46</meta:user-defined>
    <meta:user-defined meta:name="OVERHEIDop.GmbID/DC.identifier">gmb-2025-366846</meta:user-defined>
    <meta:user-defined meta:name="OVERHEIDop.versieInformatie"/>
  </office:meta>
</office:document-meta>
</file>