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spoorbrug aan de Kanaaldijk, Arkel, zaaknummer OMG-2025-1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335-28-01</text:p>
            <text:p text:style-name="common-al">Voor het: vervangen van remmingwerken</text:p>
            <text:p text:style-name="common-al"/>
            <text:p text:style-name="common-al">
            <text:span text:style-name="nadrukvet">Locatie: nabij spoorbrug aan de Kanaaldijk, Arkel</text:span>
          </text:p>
            <text:p text:style-name="common-al">Datum ontvangst: 18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684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4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35</meta:user-defined>
    <meta:user-defined meta:name="DCTERMS.abstract">Gemeente - aanvr. beschikking behandelen - vervangen van remmingwerken - Kanaaldijk, Arkel</meta:user-defined>
    <dc:language>nl</dc:language>
    <meta:user-defined meta:name="OVERHEIDop.locatietype/OVERHEIDop.gebiedsmarkering">Punt</meta:user-defined>
    <meta:user-defined meta:name="DC.title">Gemeente Molenlanden, ingediende aanvraag omgevingsvergunning nabij spoorbrug aan de Kanaaldijk, Arkel, zaaknummer OMG-2025-1335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42</meta:user-defined>
    <meta:user-defined meta:name="OVERHEIDop.GmbID/DC.identifier">gmb-2025-366842</meta:user-defined>
    <meta:user-defined meta:name="OVERHEIDop.versieInformatie"/>
  </office:meta>
</office:document-meta>
</file>