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regulier, intrekking vergunning het plaatsen van een schuifpui en zijwanden voor terras, Prins Hendrikkade 53, 7941 MB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ingetrokken. De gemeente trekt de omgevingsvergunning 3412897 d.d. 18-06-2025 in voor het plaatsen van een schuifpui en zijwanden voor terras aan de Prins Hendrikkade 53, 7941 MB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it intrekkingsbesluit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6684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4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4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88684</meta:user-defined>
    <dc:language>nl</dc:language>
    <meta:user-defined meta:name="OVERHEIDop.locatietype/OVERHEIDop.gebiedsmarkering">Punt</meta:user-defined>
    <meta:user-defined meta:name="DC.title">Intrekking omgevingsvergunning regulier, intrekking vergunning het plaatsen van een schuifpui en zijwanden voor terras, Prins Hendrikkade 53, 7941 MB Meppel</meta:user-defined>
    <meta:user-defined meta:name="DCTERMS.W3CDTF/DCTERMS.available">2025-08-22</meta:user-defined>
    <meta:user-defined meta:name="DCTERMS.W3CDTF/OVERHEIDop.jaargang">2025</meta:user-defined>
    <meta:user-defined meta:name="OVERHEIDop.publicationIssue">366840</meta:user-defined>
    <meta:user-defined meta:name="OVERHEIDop.GmbID/DC.identifier">gmb-2025-366840</meta:user-defined>
    <meta:user-defined meta:name="OVERHEIDop.versieInformatie"/>
  </office:meta>
</office:document-meta>
</file>