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lderhofsterweg 13, 9939TD Tju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5 heeft de gemeente Eemsdelta een aanvraag ontvangen voor het vervangen van een mestbassin  op de locatie Wilderhofsterweg 13, 9939TD Tjuche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66834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83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83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750</meta:user-defined>
    <meta:user-defined meta:name="DCTERMS.abstract">18 juli 2025 voor het vervangen van een mestbassin  op de locatie Wilderhofsterweg 13, 9939TD Tjuche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Wilderhofsterweg 13, 9939TD Tjuchem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6834</meta:user-defined>
    <meta:user-defined meta:name="OVERHEIDop.GmbID/DC.identifier">gmb-2025-366834</meta:user-defined>
    <meta:user-defined meta:name="OVERHEIDop.versieInformatie"/>
  </office:meta>
</office:document-meta>
</file>