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mingadammen 2, 8851 RE Tzummarum, Verzoeklocatie 2025062301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9005 voor een omgevingsvergunning op locatie Kammingadammen 2, 8851 RE Tzummarum, Verzoeklocatie 2025062301559. De vergunning is verleend. Het besluit betreft het bouwen van een werktuigenberging/opslag. </text:p>
            <text:p text:style-name="common-al"/>
            <text:p text:style-name="common-al">Het besluit is verzonden op 20-08-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83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005</meta:user-defined>
    <meta:user-defined meta:name="DCTERMS.abstract">Verleende omgevingsvergunning voor het bouwen van een werktuigenberging/opslag op locatie Kammingadammen 2, 8851 RE Tzummarum, Verzoeklocatie 202506230155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ammingadammen 2, 8851 RE Tzummarum, Verzoeklocatie 2025062301559</meta:user-defined>
    <meta:user-defined meta:name="DCTERMS.W3CDTF/DCTERMS.available">2025-08-22</meta:user-defined>
    <meta:user-defined meta:name="DCTERMS.W3CDTF/OVERHEIDop.jaargang">2025</meta:user-defined>
    <meta:user-defined meta:name="OVERHEIDop.publicationIssue">366833</meta:user-defined>
    <meta:user-defined meta:name="OVERHEIDop.GmbID/DC.identifier">gmb-2025-366833</meta:user-defined>
    <meta:user-defined meta:name="OVERHEIDop.versieInformatie"/>
  </office:meta>
</office:document-meta>
</file>