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pelregels geveltuintjes en boomspiegeltuintjes 2025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 (gelezen het voorstel met nummer 2628096 / 2701236);</text:p>
            <text:p text:style-name="al"/>
            <text:p text:style-name="al">overwegende dat het ingevolge artikel 2:5, eerste lid, van de Algemene plaatselijke verordening Vlissingen 2013 (APV) verboden is een openbare plaats anders te gebruiken dan overeenkomstig de publieke functie daarvan als:</text:p>
            <text:p text:style-name="al">a. het beoogde gebruik schade toebrengt aan de weg, gevaar oplevert voor de bruikbaarheid van de weg of voor doelmatig en veilig gebruik daarvan, dan wel een belemmering kan vormen voor het doelmatig beheer en onderhoud van de weg;</text:p>
            <text:p text:style-name="al">b. het beoogde gebruik hetzij op zichzelf, hetzij in verband met de omgeving niet voldoet aan redelijke eisen van welstand;</text:p>
            <text:p text:style-name="al">c. in het belang van de voorkoming of beperking van overlast voor gebruikers van een in de nabijheid gelegen onroerende zaak;</text:p>
            <text:p text:style-name="al">d. indien het beoogd gebruik afbreuk doet aan het doelmatig gebruik van de groenstrook als geheel.</text:p>
            <text:p text:style-name="al"/>
            <text:p text:style-name="al">dat het gewenst is beleid te formuleren voor de aanleg van boomspiegeltuintjes en geveltuintjes alsmede het plaatsen van bloempotten en plantenbakken op openbare grond, waarmee wordt voorkomen dat een verboden situatie ontstaat zoals bedoeld in artikel 2:5, eerste lid, van de APV;</text:p>
            <text:p text:style-name="al"/>
            <text:p text:style-name="al">gelet op artikel 2:5 van de APV en de artikelen 1:3, vierde lid, en 4:81 e.v. van de Algemene wet bestuursrecht;</text:p>
            <text:p text:style-name="al"/>
            <text:p text:style-name="al">besluit:</text:p>
            <text:p text:style-name="al"/>
            <text:p text:style-name="al">de Beleidsregel ‘Spelregels geveltuintjes en boomspiegeltuintjes 2025’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text:span>
            <text:span text:style-name="nadrukvet">Spelregels</text:span>
          </text:p>
            <text:p text:style-name="al"/>
            <text:p text:style-name="al">
            <text:span text:style-name="nadrukvet">Artikel 1 Boomspiegeltuintjes</text:span>
          </text:p>
            <text:p text:style-name="al">Voor het ‘adopteren’ en inplanten van boomspiegeltuintjes gelden de volgende spelregels:</text:p>
            <text:list text:style-name="id1-3-2-2-1-6">
              <text:list-item text:style-override="id1-3-2-2-1-6-1">
                <text:number>•</text:number>
                <text:p text:style-name="al">De boom en de grond eromheen blijft eigendom van de gemeente (openbare ruimte). De gemeente blijft het onderhoud aan de boom en de verharding eromheen uitvoeren. Dit doen we zo zorgvuldig mogelijk. Ontstaat er toch schade aan het boomspiegeltuintje? Dan kunt u de gemeente niet aansprakelijk stellen. Dit geldt ook voor werkzaamheden aan kabels en leidingen;</text:p>
              </text:list-item>
              <text:list-item text:style-override="id1-3-2-2-1-6-2">
                <text:number>•</text:number>
                <text:p text:style-name="al">U mag geen werkzaamheden uitvoeren aan de boom zelf. Dit doet de gemeente;</text:p>
              </text:list-item>
              <text:list-item text:style-override="id1-3-2-2-1-6-3">
                <text:number>•</text:number>
                <text:p text:style-name="al">U bent zelf verantwoordelijk voor het inplanten en ouderhoud van de beplanting, bijvoorbeeld water geven en snoeien;</text:p>
              </text:list-item>
              <text:list-item text:style-override="id1-3-2-2-1-6-4">
                <text:number>•</text:number>
                <text:p text:style-name="al">Haal onkruid en zwerfafval regelmatig weg. Dit hoort bij het onderhoud van uw boomspiegeltuintje;</text:p>
              </text:list-item>
              <text:list-item text:style-override="id1-3-2-2-1-6-5">
                <text:number>•</text:number>
                <text:p text:style-name="al">De boom en de grond eromheen blijft eigendom van de gemeente (openbare ruimte). Ziet het boomspiegeltuintje er verwaarloosd of onverzorgd uit? Dan wordt er een handhavingsprocedure opgestart. Dit kan ertoe leiden dat het tuintje wordt opgeruimd;</text:p>
              </text:list-item>
              <text:list-item text:style-override="id1-3-2-2-1-6-6">
                <text:number>•</text:number>
                <text:p text:style-name="al">De hoogte van de beplanting mag maximaal 1.00 meter zijn in verband met de verkeersveiligheid;</text:p>
              </text:list-item>
              <text:list-item text:style-override="id1-3-2-2-1-6-7">
                <text:number>•</text:number>
                <text:p text:style-name="al">Overhangend groen mag de doorgang op het trottoir niet beperken (minimaal 1,20 vrije ruimte);</text:p>
              </text:list-item>
              <text:list-item text:style-override="id1-3-2-2-1-6-8">
                <text:number>•</text:number>
                <text:p text:style-name="al">Plant het groen buiten de eventuele aanwezige watergeefrand, of wacht een jaartje tot de watergeefrand weg is gehaald door de gemeente. Overleg hiervoor met de gemeente;</text:p>
              </text:list-item>
              <text:list-item text:style-override="id1-3-2-2-1-6-9">
                <text:number>•</text:number>
                <text:p text:style-name="al">U mag geen wortels van de boom beschadigen;</text:p>
              </text:list-item>
              <text:list-item text:style-override="id1-3-2-2-1-6-10">
                <text:number>•</text:number>
                <text:p text:style-name="al">U mag geen planten met diepe wortels of planten die te groot worden in het boomspiegeltuintje inplanten, zoals andere bomen, grote struiken en heesters. Dit vanwege de beperkte ruimte en eventuele beschadiging van de boom; </text:p>
              </text:list-item>
              <text:list-item text:style-override="id1-3-2-2-1-6-11">
                <text:number>•</text:number>
                <text:p text:style-name="al">Ook mag u geen invasieve exoten of woekerende of overhangende planten (zoals bamboe, duizendknoop), of planten met stekels of doornen neerzetten;</text:p>
              </text:list-item>
              <text:list-item text:style-override="id1-3-2-2-1-6-12">
                <text:number>•</text:number>
                <text:p text:style-name="al">Plant bij voorkeur planten die alleen in Nederland voorkomen en die duurzaam, sterk, meerjarig en bij- en vlindervriendelijk zijn. Plant liever geen eenjarige planten omdat er meer kans is op beschadigde wortels als u ieder jaar opnieuw plant;</text:p>
              </text:list-item>
              <text:list-item text:style-override="id1-3-2-2-1-6-13">
                <text:number>• </text:number>
                <text:p text:style-name="al">Gebruik van chemische middelen is niet toegestaan; </text:p>
              </text:list-item>
              <text:list-item text:style-override="id1-3-2-2-1-6-14">
                <text:number>• </text:number>
                <text:p text:style-name="al">U mag geen objecten in de boomspiegel plaatsen of dieren in de boomspiegel houden; </text:p>
              </text:list-item>
              <text:list-item text:style-override="id1-3-2-2-1-6-15">
                <text:number>•</text:number>
                <text:p text:style-name="al">U mag geen verharding verwijderen of hekwerkjes, afrastering of opstaande randen aanbrengen;</text:p>
              </text:list-item>
              <text:list-item text:style-override="id1-3-2-2-1-6-16">
                <text:number>•</text:number>
                <text:p text:style-name="al">Wilt u het boomspiegeltuintje niet meer onderhouden? Dan geeft u dit aan ons door via de consulent leefbaarheid. Mail hiervoor naar <text:a xlink:href="mailto:gemeente@vlissingen.nl" xlink:type="simple">gemeente@vlissingen.nl</text:a>, onder vermelding van: Consulent Leefbaarheid: opzeggen boomspiegeltuintje; </text:p>
              </text:list-item>
              <text:list-item text:style-override="id1-3-2-2-1-6-17">
                <text:number>•</text:number>
                <text:p text:style-name="al">Ook kan het gebeuren dat we een dode of slechte boom niet vervangen. Hierdoor vervalt dan ook het boomspiegeltuintje;</text:p>
              </text:list-item>
              <text:list-item text:style-override="id1-3-2-2-1-6-18">
                <text:number>•</text:number>
                <text:p text:style-name="al">Vragen over beplanting of andere zaken? Overleg met de consulent leefbaarheid via <text:a xlink:href="mailto:gemeente@vlissingen.nl" xlink:type="simple">gemeente@vlissingen.nl</text:a>, onder vermelding van: Consult Leefbaarheid: vraag boomspiegeltuintje. </text:p>
              </text:list-item>
            </text:list>
            <text:p text:style-name="al"/>
            <text:p text:style-name="al">
            <text:span text:style-name="nadrukvet">Artikel 2 </text:span>
            <text:span text:style-name="nadrukvet">Geveltuintjes</text:span>
          </text:p>
            <text:list text:style-name="id1-3-2-2-1-9">
              <text:list-item text:style-override="id1-3-2-2-1-9-1">
                <text:number>1.</text:number>
                <text:p text:style-name="al">De volgende voorwaarden gelden om in aanmerking te komen voor een geveltuintje:</text:p>
              </text:list-item>
              <text:list-item text:style-override="id1-3-2-2-1-9-2">
                <text:number>•</text:number>
                <text:p text:style-name="al">Er moet sprake zijn van trottoirs van tegels. Bij straatsteen of natuursteen verharding is het niet mogelijk. U mag dan wel een bloempot of plantenbak neerzetten (zie andere spelregels).</text:p>
              </text:list-item>
              <text:list-item text:style-override="id1-3-2-2-1-9-3">
                <text:number>•</text:number>
                <text:p text:style-name="al">De geveltuin moet maximaal 45 cm (anderhalve stoeptegel) breed zijn en 30 cm diep, in verband met ondergrondse kabels en leidingen.</text:p>
              </text:list-item>
              <text:list-item text:style-override="id1-3-2-2-1-9-4">
                <text:number>•</text:number>
                <text:p text:style-name="al">Het trottoir moet breed genoeg zijn. Er moet een vrije doorgang blijven van minimaal 1.20 meter, ook als er paaltjes of bomen staan.</text:p>
              </text:list-item>
              <text:list-item text:style-override="id1-3-2-2-1-9-5">
                <text:number>•</text:number>
                <text:p text:style-name="al">De eigenaar van de woning of de woningcorporatie moet akkoord zijn.</text:p>
              </text:list-item>
              <text:list-item text:style-override="id1-3-2-2-1-9-6">
                <text:number/>
                <text:p text:style-name="al">
                <text:span text:style-name="nadrukcur">Het maximaal aantal geveltuintjes voor de pilot is 30 in 2025 en 30 in 2026.</text:span>
              </text:p>
              </text:list-item>
              <text:list-item text:style-override="id1-3-2-2-1-9-7">
                <text:number/>
                <text:p text:style-name="al"/>
              </text:list-item>
              <text:list-item text:style-override="id1-3-2-2-1-9-8">
                <text:number>2.</text:number>
                <text:p text:style-name="al">Zodra het geveltuintje is aangelegd door de gemeente gelden de volgende spelregels voor het inplanten en onderhoud:</text:p>
              </text:list-item>
              <text:list-item text:style-override="id1-3-2-2-1-9-9">
                <text:number>•</text:number>
                <text:p text:style-name="al">Het kan zijn dat de gemeente of nutsbedrijven werkzaamheden moeten uitvoeren aan kabels of leidingen onder uw geveltuintje. Dit doen zij dan in overleg met u. Zij kunnen niet verantwoordelijk worden gesteld voor mogelijke beschadiging of tijdelijke verwijdering van uw planten;</text:p>
              </text:list-item>
              <text:list-item text:style-override="id1-3-2-2-1-9-10">
                <text:number>•</text:number>
                <text:p text:style-name="al">U bent zelf verantwoordelijk voor het inplanten en ouderhoud van de beplanting, bijvoorbeeld water geven en snoeien;</text:p>
              </text:list-item>
              <text:list-item text:style-override="id1-3-2-2-1-9-11">
                <text:number>•</text:number>
                <text:p text:style-name="al">Haal onkruid en zwerfafval regelmatig weg. Dit hoort bij het onderhoud van uw geveltuin;</text:p>
              </text:list-item>
              <text:list-item text:style-override="id1-3-2-2-1-9-12">
                <text:number>•</text:number>
                <text:p text:style-name="al">Het geveltuintje blijft eigendom van de gemeente (openbare ruimte). Ziet het geveltuintje er verwaarloosd of onverzorgd uit? Dan wordt er een handhavingsprocedure opgestart. Dit kan ertoe leiden dat het tuintje wordt opgeruimd;</text:p>
              </text:list-item>
              <text:list-item text:style-override="id1-3-2-2-1-9-13">
                <text:number>•</text:number>
                <text:p text:style-name="al">U mag geen planten met diepe wortels of planten die te groot worden in het geveltuintje inplanten, zoals andere bomen, grote struiken en heesters. Deze kunnen schade veroorzaken aan het straatwerk, aan de fundering van uw huis en aan de ondergrondse infrastructuur van kabels en leidingen;</text:p>
              </text:list-item>
              <text:list-item text:style-override="id1-3-2-2-1-9-14">
                <text:number>•</text:number>
                <text:p text:style-name="al">De planten mogen geen schade, overlast of veiligheidsrisico’s (stekels, doorns) veroorzaken voor voorbijgangers en/of buren;</text:p>
              </text:list-item>
              <text:list-item text:style-override="id1-3-2-2-1-9-15">
                <text:number>•</text:number>
                <text:p text:style-name="al">Overleg met uw buren is raadzaam;</text:p>
              </text:list-item>
              <text:list-item text:style-override="id1-3-2-2-1-9-16">
                <text:number>•</text:number>
                <text:p text:style-name="al">Overhangend groen mag de doorgang op het trottoir niet beperken (minimaal 1,20 vrije ruimte);</text:p>
              </text:list-item>
              <text:list-item text:style-override="id1-3-2-2-1-9-17">
                <text:number>•</text:number>
                <text:p text:style-name="al">Spontane zaailingen moet u verwijderen;</text:p>
              </text:list-item>
              <text:list-item text:style-override="id1-3-2-2-1-9-18">
                <text:number>•</text:number>
                <text:p text:style-name="al">Gebruik van chemische onkruidbestrijding is niet toegestaan; </text:p>
              </text:list-item>
              <text:list-item text:style-override="id1-3-2-2-1-9-19">
                <text:number>•</text:number>
                <text:p text:style-name="al">Houd ontluchtingsroosters in de gevel vrij van beplanting; </text:p>
              </text:list-item>
              <text:list-item text:style-override="id1-3-2-2-1-9-20">
                <text:number>•</text:number>
                <text:p text:style-name="al">Hekwerken/afrastering rond geveltuintjes zijn niet toegestaan;</text:p>
              </text:list-item>
              <text:list-item text:style-override="id1-3-2-2-1-9-21">
                <text:number>•</text:number>
                <text:p text:style-name="al">Openbare verlichting, met bijbehorende kastjes en draden, moet zichtbaar en bereikbaar blijven. Dit geldt ook voor straatnaambordjes;</text:p>
              </text:list-item>
              <text:list-item text:style-override="id1-3-2-2-1-9-22">
                <text:number>•</text:number>
                <text:p text:style-name="al">Gaat u verhuizen? Dan moeten de volgende bewoners de verantwoordelijkheid voor uw geveltuintje overnemen. Vraag de gemeente anders om uw tuintje te verwijderen. Neem hiervoor contact op met de consulent leefbaarheid: Mail hiervoor naar <text:a xlink:href="mailto:gemeente@vlissingen.nl" xlink:type="simple">gemeente@vlissingen.nl</text:a>, onder vermelding van: Consulent Leefbaarheid: verwijderen geveltuintje; </text:p>
              </text:list-item>
              <text:list-item text:style-override="id1-3-2-2-1-9-23">
                <text:number>•</text:number>
                <text:p text:style-name="al">Vragen over beplanting of andere zaken? Overleg met de consulent leefbaarheid via <text:a xlink:href="mailto:gemeente@vlissingen.nl" xlink:type="simple">gemeente@vlissingen.nl</text:a>, onder vermelding van: Consult Leefbaarheid: vraag geveltuintje.</text:p>
                <text:p text:style-name="al"/>
              </text:list-item>
            </text:list>
            <text:p text:style-name="al">
            <text:span text:style-name="nadrukvet">Artikel 3 Geveltuintjes met bloempotten en bakken</text:span>
          </text:p>
            <text:p text:style-name="al">Voor het geveltuintje met bloempotten en bakken gelden de volgende spelregels:</text:p>
            <text:list text:style-name="id1-3-2-2-1-12">
              <text:list-item text:style-override="id1-3-2-2-1-12-1">
                <text:number>•</text:number>
                <text:p text:style-name="al">Het kan zijn dat de gemeente of nutsbedrijven werkzaamheden moeten uitvoeren aan kabels of leidingen onder uw geveltuintje. Dit doen zij dan in overleg met u. Zij kunnen niet verantwoordelijk worden gesteld voor mogelijke beschadiging of tijdelijke verwijdering van uw planten;</text:p>
              </text:list-item>
              <text:list-item text:style-override="id1-3-2-2-1-12-2">
                <text:number>•</text:number>
                <text:p text:style-name="al">U bent zelf verantwoordelijk voor het onderhoud van de potten en bakken;</text:p>
              </text:list-item>
              <text:list-item text:style-override="id1-3-2-2-1-12-3">
                <text:number>•</text:number>
                <text:p text:style-name="al">Haal onkruid en zwerfafval regelmatig weg. Dit hoort bij het onderhoud;</text:p>
              </text:list-item>
              <text:list-item text:style-override="id1-3-2-2-1-12-4">
                <text:number>•</text:number>
                <text:p text:style-name="al">Het geveltuintje blijft eigendom van de gemeente (openbare ruimte). Ziet het geveltuintje er verwaarloosd of onverzorgd uit? Dan wordt er een handhavingsprocedure opgestart. Dit kan ertoe leiden dat het tuintje wordt opgeruimd;</text:p>
              </text:list-item>
              <text:list-item text:style-override="id1-3-2-2-1-12-5">
                <text:number>•</text:number>
                <text:p text:style-name="al">Er mag geen chemische onkruidbestrijding plaats vinden;</text:p>
              </text:list-item>
              <text:list-item text:style-override="id1-3-2-2-1-12-6">
                <text:number>•</text:number>
                <text:p text:style-name="al">Houd ontluchtingsroosters in de gevel vrij van beplanting; </text:p>
              </text:list-item>
              <text:list-item text:style-override="id1-3-2-2-1-12-7">
                <text:number>•</text:number>
                <text:p text:style-name="al">Openbare verlichting, met bijbehorende kastjes en draden, moet zichtbaar en bereikbaar blijven. Dit geldt ook voor straatnaambordjes;</text:p>
              </text:list-item>
              <text:list-item text:style-override="id1-3-2-2-1-12-8">
                <text:number>•</text:number>
                <text:p text:style-name="al">Gaat u verhuizen? Dan moeten de volgende bewoners de verantwoordelijkheid voor uw geveltuintje overnemen. Vraag de gemeente anders om uw tuintje te verwijderen. Neem hiervoor contact op met de Consulent Leefbaarheid via <text:a xlink:href="mailto:gemeente@vlissingen.nl" xlink:type="simple">gemeente@vlissingen.nl</text:a>, onder vermelding van, Consulent Leefbaarheid: verwijderen geveltuintje;</text:p>
              </text:list-item>
              <text:list-item text:style-override="id1-3-2-2-1-12-9">
                <text:number>•</text:number>
                <text:p text:style-name="al">Vragen over beplanting of andere zaken? Overleg met de consulent leefbaarheid via <text:a xlink:href="mailto:gemeente@vlissingen.nl" xlink:type="simple">gemeente@vlissingen.nl</text:a>, onder vermelding van: Consult Leefbaarheid: vraag geveltuintje.</text:p>
              </text:list-item>
            </text:list>
            <text:p text:style-name="al"/>
            <text:p text:style-name="al">
            <text:span text:style-name="nadrukvet">Artikel 4 Gevelbankjes</text:span>
          </text:p>
            <text:p text:style-name="al">Voor het plaatsen van een gevelbankjes gelden de volgende spelregels:</text:p>
            <text:list text:style-name="id1-3-2-2-1-16">
              <text:list-item text:style-override="id1-3-2-2-1-16-1">
                <text:number>•</text:number>
                <text:p text:style-name="al">U kunt het bankje, in overleg met de huiseigenaar of woningbouwcorporatie, vastzetten aan de gevel. Vastzetten op de grond is niet toegestaan;</text:p>
              </text:list-item>
              <text:list-item text:style-override="id1-3-2-2-1-16-2">
                <text:number>•</text:number>
                <text:p text:style-name="al">Het bankje mag maximaal 45 cm (anderhalve stoeptegel) breed zijn;</text:p>
              </text:list-item>
              <text:list-item text:style-override="id1-3-2-2-1-16-3">
                <text:number>•</text:number>
                <text:p text:style-name="al">De stoep moet breed genoeg zijn. Er moet een vrije doorgang blijven van minimaal 1.20 meter, ook als er paaltjes of bomen staan; </text:p>
              </text:list-item>
              <text:list-item text:style-override="id1-3-2-2-1-16-4">
                <text:number>•</text:number>
                <text:p text:style-name="al">Het kan zijn dat de gemeente of nutsbedrijven werkzaamheden moeten uitvoeren aan kabels of leidingen onder de plek waar het bankje staat. Dit doen zij dan in overleg met u. Het bankje moet dan tijdelijk weggehaald worden.</text:p>
              </text:list-item>
            </text:list>
            <text:p text:style-name="al"/>
            <text:p text:style-name="al">
            <text:span text:style-name="nadrukvet">HOOFDSTUK </text:span>
            <text:span text:style-name="nadrukvet">2</text:span>
            <text:span text:style-name="nadrukvet"> SLOTBEPALINGEN</text:span>
          </text:p>
            <text:p text:style-name="al"/>
            <text:p text:style-name="al">
            <text:span text:style-name="nadrukvet">Artikel 5 Inwerkingtreding en citeertitel</text:span>
          </text:p>
            <text:list text:style-name="id1-3-2-2-1-21">
              <text:list-item text:style-override="id1-3-2-2-1-21-1">
                <text:number>1.</text:number>
                <text:p text:style-name="al">Deze beleidsregel treedt in werking op 25 augustus 2025.</text:p>
              </text:list-item>
            </text:list>
            <text:list text:style-name="id1-3-2-2-1-22">
              <text:list-item text:style-override="id1-3-2-2-1-22-1">
                <text:number>2.</text:number>
                <text:p text:style-name="al">Deze beleidsregel wordt aangehaald als: Beleidsregel Spelregels geveltuintjes en boomspiegeltuintjes 2025.</text:p>
              </text:list-item>
            </text:list>
            <text:p text:style-name="al"/>
          </text:section>
        </text:section>
        <text:section text:name="regeling-sluiting_id1-3-2-3" text:style-name="regeling-sluiting">
          <text:section text:name="ondertekening_id1-3-2-3-1">
            <text:p>Vlissingen, 19 augustus 2025</text:p>
          </text:section>
          <text:section text:name="ondertekening_id1-3-2-3-2">
            <text:p><text:span text:style-name="ondertekening_naam">
            <text:span text:style-name="voornaam"> Burgemeester en wethouders van Vlissingen,</text:span>
            <text:span text:style-name="achternaam"/>
          </text:span></text:p>
          </text:section>
          <text:section text:name="ondertekening_id1-3-2-3-3">
            <text:p><text:span text:style-name="ondertekening_naam">
            <text:span text:style-name="achternaam">de secretaris,</text:span>
          </text:span></text:p>
          </text:section>
          <text:section text:name="ondertekening_id1-3-2-3-4">
            <text:p><text:span text:style-name="ondertekening_naam">
            <text:span text:style-name="voornaam">drs. R.D.A. Wiskerke </text:span>
            <text:span text:style-name="achternaam"/>
          </text:span></text:p>
          </text:section>
          <text:section text:name="ondertekening_id1-3-2-3-5">
            <text:p><text:span text:style-name="ondertekening_naam">
            <text:span text:style-name="achternaam">de burgemeester,</text:span>
          </text:span></text:p>
          </text:section>
          <text:section text:name="ondertekening_id1-3-2-3-6">
            <text:p><text:span text:style-name="ondertekening_naam">
            <text:span text:style-name="voornaam">drs. A.R.B. van den Tillaa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83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DC.source">artikel 1:3, vierde lid, van de Algemene wet bestuursrecht]|[1.0:c:BWBR0005537&amp;artikel=1%3A3&amp;lid=4&amp;g=2025-07-01</meta:user-defined>
    <meta:user-defined meta:name="DC.source">titel 4.3 van de Algemene wet bestuursrecht]|[1.0:c:BWBR0005537&amp;titeldeel=4.3&amp;g=2025-07-01</meta:user-defined>
    <meta:user-defined meta:name="DC.source">https://lokaleregelgeving.overheid.nl/CVDR486926/9</meta:user-defined>
    <meta:user-defined meta:name="DCTERMS.alternative">Beleidsregel Spelregels geveltuintjes en boomspiegeltuintjes 2025</meta:user-defined>
    <dc:language>nl</dc:language>
    <meta:user-defined meta:name="OVERHEIDop.locatietype/OVERHEIDop.gebiedsmarkering">Gemeente</meta:user-defined>
    <meta:user-defined meta:name="DC.title">Beleidsregel Spelregels geveltuintjes en boomspiegeltuintjes 2025</meta:user-defined>
    <meta:user-defined meta:name="DCTERMS.W3CDTF/DCTERMS.available">2025-08-25</meta:user-defined>
    <meta:user-defined meta:name="DCTERMS.W3CDTF/OVERHEIDop.jaargang">2025</meta:user-defined>
    <meta:user-defined meta:name="OVERHEIDop.publicationIssue">366832</meta:user-defined>
    <meta:user-defined meta:name="OVERHEIDop.betreftRegeling">CVDR743499_1</meta:user-defined>
    <meta:user-defined meta:name="xs:date/OVERHEIDop.startdatum">2025-08-25</meta:user-defined>
    <meta:user-defined meta:name="OVERHEIDop.GmbID/DC.identifier">gmb-2025-366832</meta:user-defined>
    <meta:user-defined meta:name="OVERHEIDop.versieInformatie"/>
  </office:meta>
</office:document-meta>
</file>