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20-08-2025 hebben wij een reguliere omgevingsvergunning verleend voor het verbouwen van een boerderij met inwoning op het adres Meijerinkveldkampsweg 4 in Ambt Delden. Deze vergunning staat ingeschreven onder zaaknummer 0000992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683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2381</meta:user-defined>
    <meta:user-defined meta:name="DCTERMS.abstract">het verbouwen van een boerderij met i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0-08-2025 hebben wij een reguliere omgevingsvergunning verleend voor het verbouwen van een boerderij met inwoning op het adres Meijerinkveldkampsweg 4 in Ambt Delden. Deze vergunning staat ingeschreven onder zaaknummer 0000992381.</meta:user-defined>
    <meta:user-defined meta:name="DCTERMS.W3CDTF/DCTERMS.available">2025-08-22</meta:user-defined>
    <meta:user-defined meta:name="DCTERMS.W3CDTF/OVERHEIDop.jaargang">2025</meta:user-defined>
    <meta:user-defined meta:name="OVERHEIDop.publicationIssue">366830</meta:user-defined>
    <meta:user-defined meta:name="OVERHEIDop.GmbID/DC.identifier">gmb-2025-366830</meta:user-defined>
    <meta:user-defined meta:name="OVERHEIDop.versieInformatie"/>
  </office:meta>
</office:document-meta>
</file>