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aljoen 48 Nijkerk, het plaatsen van een kunststof kozijn in pui va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674</text:p>
            <text:p text:style-name="common-al">Ontvangen op 19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682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2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2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aljoen 48 Nijkerk, het plaatsen van een kunststof kozijn in pui van garage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29</meta:user-defined>
    <meta:user-defined meta:name="OVERHEIDop.GmbID/DC.identifier">gmb-2025-366829</meta:user-defined>
    <meta:user-defined meta:name="OVERHEIDop.versieInformatie"/>
  </office:meta>
</office:document-meta>
</file>