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loods aan Wencopperweg 10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5. De gemeente Barneveld neemt daarover waarschijnlijk binnen 8 weken na 1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682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2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een loods aan Wencopperweg 104 Kootwijkerbro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26</meta:user-defined>
    <meta:user-defined meta:name="OVERHEIDop.GmbID/DC.identifier">gmb-2025-366826</meta:user-defined>
    <meta:user-defined meta:name="OVERHEIDop.versieInformatie"/>
  </office:meta>
</office:document-meta>
</file>