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Nieuw Burgelaarseweg 00 kad. Barneveld, sectie B, nr. 6355 (ged.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ugustus 2025. De gemeente Barneveld neemt daarover waarschijnlijk binnen 8 weken na 19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68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Nieuw Burgelaarseweg 00 kad. Barneveld, sectie B, nr. 6355 (ged. Barnevel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24</meta:user-defined>
    <meta:user-defined meta:name="OVERHEIDop.GmbID/DC.identifier">gmb-2025-366824</meta:user-defined>
    <meta:user-defined meta:name="OVERHEIDop.versieInformatie"/>
  </office:meta>
</office:document-meta>
</file>