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2-onder-1-kap woning en 2 tijdelijke woonunits aan Puurveenseweg 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augustus 2025. De gemeente Barneveld neemt daarover waarschijnlijk binnen 8 weken na 18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682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2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2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2-onder-1-kap woning en 2 tijdelijke woonunits aan Puurveenseweg 0 Kootwijkerbroek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20</meta:user-defined>
    <meta:user-defined meta:name="OVERHEIDop.GmbID/DC.identifier">gmb-2025-366820</meta:user-defined>
    <meta:user-defined meta:name="OVERHEIDop.versieInformatie"/>
  </office:meta>
</office:document-meta>
</file>