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Akercity Rock ‘n Roll, op 29 augustus 2025 van 14.00 tot 1.00 uur en op 30 en 31 augustus 2025 van 10.00 tot 1.00 uur, Wilhelminaplein, Julianaweg, Kerklaan, Meerweg, Klaas Hornlaan in Akersloot, verzenddatum 20 augustus 2025 (Z2025-00004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68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04</meta:user-defined>
    <meta:user-defined meta:name="DCTERMS.abstract">evenementenvergunning Akercity Rock ‘n Roll Akersloot 2025, Wilhelminaplein, Julianaweg, Kerklaan, Meerweg, Klaas Hornlaan in Akersloot, verzenddatum 20 augustus 2025 (Z2025-00004004)</meta:user-defined>
    <dc:language>nl</dc:language>
    <meta:user-defined meta:name="OVERHEIDop.locatietype/OVERHEIDop.gebiedsmarkering">Punt</meta:user-defined>
    <meta:user-defined meta:name="DC.title">Gemeente Castricum, verleende evenementenvergunning Akercity Rock ‘n Roll, op 29 augustus 2025 van 14.00 tot 1.00 uur en op 30 en 31 augustus 2025 van 10.00 tot 1.00 uur, Wilhelminaplein, Julianaweg, Kerklaan, Meerweg, Klaas Hornlaan in Akersloot, verzenddatum 20 augustus 2025 (Z2025-00004004)</meta:user-defined>
    <meta:user-defined meta:name="DCTERMS.W3CDTF/DCTERMS.available">2025-08-22</meta:user-defined>
    <meta:user-defined meta:name="DCTERMS.W3CDTF/OVERHEIDop.jaargang">2025</meta:user-defined>
    <meta:user-defined meta:name="OVERHEIDop.publicationIssue">366815</meta:user-defined>
    <meta:user-defined meta:name="OVERHEIDop.GmbID/DC.identifier">gmb-2025-366815</meta:user-defined>
    <meta:user-defined meta:name="OVERHEIDop.versieInformatie"/>
  </office:meta>
</office:document-meta>
</file>