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gunning gedeeltelijk ingetrokken Ruysdaelkade 81-3 1072AL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wijzigen van de indeling op de derde en vierde etage met als bestemming daarvoor twee zelfstandige woningen, het wijzigen van de kozijnen aan de voor en achtergevel op de derde en vierde etage en het realiseren van een balkon op de derde etage aan de achtergevel van het gebouw. De intrekking heeft betrekking op het wijzigen van de indeling van de vierde etage (vormen woning).</text:p>
            <text:p text:style-name="common-al">Besluit: vergunning gedeeltelijk ingetrokken</text:p>
            <text:p text:style-name="common-al">Besluit verzonden op: 04-06-2025</text:p>
            <text:p text:style-name="common-al">Zaakadres: Ruysdaelkade 81-3 1072AL Amsterdam</text:p>
            <text:p text:style-name="common-al">Zaaknummer: Z2023-Z007169</text:p>
            <text:p text:style-name="common-al">DSO-nummer:</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3-Z007169"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4-06-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last-al">U vindt meer informatie op: <text:a xlink:href="https://www.amsterdam.nl/veelgevraagd" xlink:type="simple">https://www.amsterdam.nl/veelgevraagd</text:a> onder het tabblad contac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680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0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0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Z007169</meta:user-defined>
    <meta:user-defined meta:name="DCTERMS.abstract">het wijzigen van de indeling op de derde en vierde etage met als bestemming daarvoor twee zelfstandige woningen, het wijzigen van de kozijnen aan de..</meta:user-defined>
    <dc:language>nl</dc:language>
    <meta:user-defined meta:name="OVERHEIDop.locatietype/OVERHEIDop.gebiedsmarkering">Punt</meta:user-defined>
    <meta:user-defined meta:name="DC.title">Omgevingsvergunning vergunning gedeeltelijk ingetrokken Ruysdaelkade 81-3 1072AL Amsterdam</meta:user-defined>
    <meta:user-defined meta:name="DCTERMS.W3CDTF/DCTERMS.available">2025-08-22</meta:user-defined>
    <meta:user-defined meta:name="DCTERMS.W3CDTF/OVERHEIDop.jaargang">2025</meta:user-defined>
    <meta:user-defined meta:name="OVERHEIDop.publicationIssue">366808</meta:user-defined>
    <meta:user-defined meta:name="OVERHEIDop.GmbID/DC.identifier">gmb-2025-366808</meta:user-defined>
    <meta:user-defined meta:name="OVERHEIDop.versieInformatie"/>
  </office:meta>
</office:document-meta>
</file>