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Horapark 4 Ede, het plaatsen van een E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augustus 2025</text:p>
            <text:p text:style-name="common-al">Zaaknummer 2025MV00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680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0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0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Horapark 4 Ede, het plaatsen van een EOS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07</meta:user-defined>
    <meta:user-defined meta:name="OVERHEIDop.GmbID/DC.identifier">gmb-2025-366807</meta:user-defined>
    <meta:user-defined meta:name="OVERHEIDop.versieInformatie"/>
  </office:meta>
</office:document-meta>
</file>