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tot vaststelling van maatwerkvoorschriften brandweerkazerne Veenendaal, Industrielaan 18 in Veenendaa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bericht ontvangen over de plaatsing van een Energie Opslag Systeem (EOS) bij de brandweerkazerne op het adres Industrielaan 18 in Veenendaal. Daarvoor zijn ambtshalve maatwerkvoorschrift vastgesteld.</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06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68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342</meta:user-defined>
    <meta:user-defined meta:name="DCTERMS.abstract">Besluit tot vaststelling van maatwerkvoorschriften</meta:user-defined>
    <dc:language>nl</dc:language>
    <meta:user-defined meta:name="OVERHEIDop.locatietype/OVERHEIDop.gebiedsmarkering">Punt</meta:user-defined>
    <meta:user-defined meta:name="DC.title">Besluit ambtshalve tot vaststelling van maatwerkvoorschriften brandweerkazerne Veenendaal, Industrielaan 18 in Veenendaal</meta:user-defined>
    <meta:user-defined meta:name="OVERHEIDop.datumEindeReactietermijn">2025-10-01</meta:user-defined>
    <meta:user-defined meta:name="OVERHEIDop.terinzageleggingBG">https://jeleefomgeving.nl/inzien/851750126/1c8f118d-33bf-4dac-b8be-70da3e6185a3</meta:user-defined>
    <meta:user-defined meta:name="DCTERMS.W3CDTF/DCTERMS.available">2025-08-22</meta:user-defined>
    <meta:user-defined meta:name="DCTERMS.W3CDTF/OVERHEIDop.jaargang">2025</meta:user-defined>
    <meta:user-defined meta:name="OVERHEIDop.publicationIssue">366800</meta:user-defined>
    <meta:user-defined meta:name="OVERHEIDop.GmbID/DC.identifier">gmb-2025-366800</meta:user-defined>
    <meta:user-defined meta:name="OVERHEIDop.versieInformatie"/>
  </office:meta>
</office:document-meta>
</file>