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ikel 2.10 APV, ANWB Streetwis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ontheffing te verlenen voor het in gebruik nemen van de weg op een andere manier dan overeenkomstig de publieke functie daarvan, voor de activiteit ANWB Streetwise en het daarbij tijdelijk afsluiten van de weg. De activiteit ANWB Streetwise vindt plaats in een gedeelte van de Henegouwenlaan te Waalwijk. De weg wordt afgesloten ter hoogte van Gelrelaan 13 tot en met Groningenstraat 15 te Waalwijk. De activiteit en bijbehorende wegafsluiting vindt plaats van maandag 22 september 2025 tot en met woensdag 24 september 2025, iedere dag van 8.00 uur tot 17.00 uur.</text:p>
            <text:p text:style-name="common-al">
            
          </text:p>
            <text:p text:style-name="common-al">De aanvraag is geregistreerd onder zaaknummer WWK-2025-013587.</text:p>
            <text:p text:style-name="common-al">
            
          </text:p>
            <text:p text:style-name="common-al">Het besluit is op 20 augustus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679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9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9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3587</meta:user-defined>
    <dc:language>nl</dc:language>
    <meta:user-defined meta:name="OVERHEIDop.locatietype/OVERHEIDop.gebiedsmarkering">Punt</meta:user-defined>
    <meta:user-defined meta:name="DC.title">Besluit ontheffing artikel 2.10 APV, ANWB Streetwise.</meta:user-defined>
    <meta:user-defined meta:name="DCTERMS.W3CDTF/DCTERMS.available">2025-08-27</meta:user-defined>
    <meta:user-defined meta:name="DCTERMS.W3CDTF/OVERHEIDop.jaargang">2025</meta:user-defined>
    <meta:user-defined meta:name="OVERHEIDop.publicationIssue">366797</meta:user-defined>
    <meta:user-defined meta:name="OVERHEIDop.GmbID/DC.identifier">gmb-2025-366797</meta:user-defined>
    <meta:user-defined meta:name="OVERHEIDop.versieInformatie"/>
  </office:meta>
</office:document-meta>
</file>