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weg 5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5 een aanvraag ontvangen voor het vernieuwen van een buitenroede op de locatie Winsumerweg 5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79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51</meta:user-defined>
    <meta:user-defined meta:name="DCTERMS.abstract">het vernieuwen van een buitenroede, Winsumerweg 5, Onderdendam (19 augustus 2025)</meta:user-defined>
    <dc:language>nl</dc:language>
    <meta:user-defined meta:name="OVERHEIDop.locatietype/OVERHEIDop.gebiedsmarkering">Vlak</meta:user-defined>
    <meta:user-defined meta:name="DC.title">Ontvangst aanvraag omgevingsvergunning, Winsumerweg 5, Onderden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95</meta:user-defined>
    <meta:user-defined meta:name="OVERHEIDop.GmbID/DC.identifier">gmb-2025-366795</meta:user-defined>
    <meta:user-defined meta:name="OVERHEIDop.versieInformatie"/>
  </office:meta>
</office:document-meta>
</file>