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60B 1072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bouwlagen ten behoeve van twee zelfstandige woningen op de derde- en vierde verdieping en het realiseren van een dakterras op de derde verdieping en op het dak van het hoofdgebouw.</text:p>
            <text:p text:style-name="common-al">Besluit: verleend</text:p>
            <text:p text:style-name="common-al">Besluit verzonden op: 19-08-2025</text:p>
            <text:p text:style-name="common-al">Zaakadres: Govert Flinckstraat 160B 1072EN Amsterdam</text:p>
            <text:p text:style-name="common-al">Zaaknummer: Z2024-030900</text:p>
            <text:p text:style-name="common-al">DSO-nummer: 20241003014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09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79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900</meta:user-defined>
    <meta:user-defined meta:name="DCTERMS.abstract">realiseren van twee bouwlagen ten behoeve van twee zelfstandige woningen op de derde- en vierde verdieping en het realiseren 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60B 1072E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93</meta:user-defined>
    <meta:user-defined meta:name="OVERHEIDop.GmbID/DC.identifier">gmb-2025-366793</meta:user-defined>
    <meta:user-defined meta:name="OVERHEIDop.versieInformatie"/>
  </office:meta>
</office:document-meta>
</file>