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plaatsen van de deur van de schuur naar de voorkant, Kruiszwin 3615 1788PL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Kruiszwin 3615 1788PL Julianadorp, verplaatsen van de deur van de schuur naar de voorkant</text:p>
            <text:p text:style-name="common-al">Datum ontvangst: 13-08-2025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6792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6792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8-0023</meta:user-defined>
    <meta:user-defined meta:name="DCTERMS.abstract">verplaatsen van de deur van de schuur naar de voorka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plaatsen van de deur van de schuur naar de voorkant, Kruiszwin 3615 1788PL Julianadorp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6792</meta:user-defined>
    <meta:user-defined meta:name="OVERHEIDop.GmbID/DC.identifier">gmb-2025-366792</meta:user-defined>
    <meta:user-defined meta:name="OVERHEIDop.versieInformatie"/>
  </office:meta>
</office:document-meta>
</file>