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ast een parkeerplaats in de groenstrook bij Het Hoofd, Nieuwpoort, zaaknummer OMG-2025-13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 kenmerk:OMG-2025-1333-28-01</text:p>
            <text:p text:style-name="common-al">Voor het: plaatsen van een nieuw informatiebord</text:p>
            <text:p text:style-name="common-al"/>
            <text:p text:style-name="common-al">
            <text:span text:style-name="nadrukvet">Locatie: naast een parkeerplaats in de groenstrook bij Het Hoofd, Nieuwpoort</text:span>
          </text:p>
            <text:p text:style-name="common-al">Datum ontvangst: 18 augustus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6679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9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9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333</meta:user-defined>
    <meta:user-defined meta:name="DCTERMS.abstract">Gemeente - aanvr. beschikking behandelen - plaatsen van een nieuw informatiebord - Het Hoofd, Nieuwpoort</meta:user-defined>
    <dc:language>nl</dc:language>
    <meta:user-defined meta:name="OVERHEIDop.locatietype/OVERHEIDop.gebiedsmarkering">Punt</meta:user-defined>
    <meta:user-defined meta:name="DC.title">Gemeente Molenlanden, ingediende aanvraag omgevingsvergunning naast een parkeerplaats in de groenstrook bij Het Hoofd, Nieuwpoort, zaaknummer OMG-2025-1333.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90</meta:user-defined>
    <meta:user-defined meta:name="OVERHEIDop.GmbID/DC.identifier">gmb-2025-366790</meta:user-defined>
    <meta:user-defined meta:name="OVERHEIDop.versieInformatie"/>
  </office:meta>
</office:document-meta>
</file>