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dakopbouw, Bilderdijkstraat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dakopbouw</text:p>
            <text:p text:style-name="common-al">Locatie: Bilderdijkstraat 4 Nuenen</text:p>
            <text:p text:style-name="common-al">Datum ingetrokken: 19 augustus 2025</text:p>
            <text:p text:style-name="common-al">Zaaknummer: 08202701432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678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1432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ingetrokken voor het realiseren van een dakopbouw, Bilderdijkstraat 4 Nuenen: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85</meta:user-defined>
    <meta:user-defined meta:name="OVERHEIDop.GmbID/DC.identifier">gmb-2025-366785</meta:user-defined>
    <meta:user-defined meta:name="OVERHEIDop.versieInformatie"/>
  </office:meta>
</office:document-meta>
</file>