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Anna de Waalstraat 118, 1506 WW Zaandam, Anna de Waalstraat 11 Zaandam - het afwijken van het omgevingsplan ten behoeve van het aanleggen van een voe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3910 - het afwijken van het omgevingsplan ten behoeve van het aanleggen van een voet- - en fietspad - op de locatie Anna de Waalstraat 118, 1506 WW Zaandam, Anna de Waalstraat 11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7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910</meta:user-defined>
    <dc:language>nl</dc:language>
    <meta:user-defined meta:name="DC.title">Buitenplanse Omgevingsplanactiviteit Regulier - Anna de Waalstraat 118, 1506 WW Zaandam, Anna de Waalstraat 11 Zaandam - het afwijken van het omgevingsplan ten behoeve van het aanleggen van een voet-</meta:user-defined>
    <meta:user-defined meta:name="OVERHEIDop.locatietype/OVERHEIDop.gebiedsmarkering">GeometrieRef</meta:user-defined>
    <meta:user-defined meta:name="DCTERMS.W3CDTF/DCTERMS.available">2025-08-22</meta:user-defined>
    <meta:user-defined meta:name="DCTERMS.W3CDTF/OVERHEIDop.jaargang">2025</meta:user-defined>
    <meta:user-defined meta:name="OVERHEIDop.externeBijlage">afwijkvergunning|exb-2025-30882</meta:user-defined>
    <meta:user-defined meta:name="OVERHEIDop.publicationIssue">366784</meta:user-defined>
    <meta:user-defined meta:name="OVERHEIDop.GmbID/DC.identifier">gmb-2025-366784</meta:user-defined>
    <meta:user-defined meta:name="OVERHEIDop.versieInformatie"/>
  </office:meta>
</office:document-meta>
</file>