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6739 - Gemeente Stadskanaal - Verlenging beslistermijn omgevingsvergunning (reguliere procedure), kadastraal bekend gemeente Onstwedde, sectie W, nummer 2639 in Stadskanaal (nabij Glasblazer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kadastraal bekend gemeente Onstwedde, sectie W, nummer 2639 in Stadskanaal (nabij Glasblazer 6), de aanleg feeder Brownfield, verlengd tot en met 6 okto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7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739 </meta:user-defined>
    <dc:language>nl</dc:language>
    <meta:user-defined meta:name="OVERHEIDop.locatietype/OVERHEIDop.gebiedsmarkering">Perceel</meta:user-defined>
    <meta:user-defined meta:name="DC.title">Z-25-156739 - Gemeente Stadskanaal - Verlenging beslistermijn omgevingsvergunning (reguliere procedure), kadastraal bekend gemeente Onstwedde, sectie W, nummer 2639 in Stadskanaal (nabij Glasblazer6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83</meta:user-defined>
    <meta:user-defined meta:name="OVERHEIDop.GmbID/DC.identifier">gmb-2025-366783</meta:user-defined>
    <meta:user-defined meta:name="OVERHEIDop.versieInformatie"/>
  </office:meta>
</office:document-meta>
</file>