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nthony Knottenbeltsingel 24, 3135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opbouw en dakterras op een aanbouw van een woning</text:p>
            <text:p text:style-name="common-al">Met de adressering			: Anthony Knottenbeltsingel 24, 3135 HD Vlaardingen</text:p>
            <text:p text:style-name="common-al">Kenmerk							: 0000925882 / 2025060601656</text:p>
            <text:p text:style-name="common-al">Type aanvraag				: Omgevingsvergunning regulier [Omgevingswet]</text:p>
            <text:p text:style-name="common-al">Datum ontvangst				: 06-06-2025</text:p>
            <text:p text:style-name="common-al">Datum beschikking			: 20-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67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5882</meta:user-defined>
    <dc:language>nl</dc:language>
    <meta:user-defined meta:name="OVERHEIDop.locatietype/OVERHEIDop.gebiedsmarkering">Punt</meta:user-defined>
    <meta:user-defined meta:name="DC.title">Vergunning verleend: Anthony Knottenbeltsingel 24, 3135 HD Vlaardingen</meta:user-defined>
    <meta:user-defined meta:name="DCTERMS.W3CDTF/DCTERMS.available">2025-08-22</meta:user-defined>
    <meta:user-defined meta:name="DCTERMS.W3CDTF/OVERHEIDop.jaargang">2025</meta:user-defined>
    <meta:user-defined meta:name="OVERHEIDop.publicationIssue">366781</meta:user-defined>
    <meta:user-defined meta:name="OVERHEIDop.GmbID/DC.identifier">gmb-2025-366781</meta:user-defined>
    <meta:user-defined meta:name="OVERHEIDop.versieInformatie"/>
  </office:meta>
</office:document-meta>
</file>