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bestraten van een oprit - Verzoeklocatie 2025081900707, tussen Windsingel 29 en 31 te Leek, Leek (LEE01) H 76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ugustus 2025 een besluit genomen op de aanvraag met zaaknummer 2025013191 voor het bestraten van een oprit nabij Windsingel 31 te Leek op de Verzoeklocatie 2025081900707, tussen Windsingel 29 en 31 te Leek, Leek (LEE01) H 7624. De vergunning is verleend. Het besluit betreft de volgende onderdelen:</text:p>
            <text:p text:style-name="common-al">
            
          </text:p>
            <text:list text:style-name="id1-3-2-1-1-3">
              <text:list-item text:style-override="id1-3-2-1-1-3-1">
                <text:number>•</text:number>
                <text:p text:style-name="al">het maken, hebben, veranderen of veranderen van het gebruik van een uitweg aan artikel 5.1, lid 1.</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78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191</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op aanvraag: Omgevingsvergunning (in- en uitrit) voor het bestraten van een oprit - Verzoeklocatie 2025081900707, tussen Windsingel 29 en 31 te Leek, Leek (LEE01) H 7624</meta:user-defined>
    <meta:user-defined meta:name="DCTERMS.W3CDTF/DCTERMS.available">2025-08-22</meta:user-defined>
    <meta:user-defined meta:name="DCTERMS.W3CDTF/OVERHEIDop.jaargang">2025</meta:user-defined>
    <meta:user-defined meta:name="OVERHEIDop.publicationIssue">366780</meta:user-defined>
    <meta:user-defined meta:name="OVERHEIDop.GmbID/DC.identifier">gmb-2025-366780</meta:user-defined>
    <meta:user-defined meta:name="OVERHEIDop.versieInformatie"/>
  </office:meta>
</office:document-meta>
</file>