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Dynamo, Horecafeesten Marathon 2025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6733</text:p>
            <text:p text:style-name="common-al">Omschrijving: Dynamo, Horecafeesten Marathon 2025 ontheffing art. 35</text:p>
            <text:p text:style-name="common-al">Datum evenement: 12 oktober 2025</text:p>
            <text:p text:style-name="common-al">Locatie: Catharinaplein 21 5611DE Eindhoven</text:p>
            <text:p text:style-name="common-al">Datum ontvangst: 11-08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77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7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7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733</meta:user-defined>
    <meta:user-defined meta:name="DCTERMS.abstract">Dynamo, Horecafeesten Marathon 2025 ontheffing art. 35</meta:user-defined>
    <dc:language>nl</dc:language>
    <meta:user-defined meta:name="OVERHEIDop.locatietype/OVERHEIDop.gebiedsmarkering">Punt</meta:user-defined>
    <meta:user-defined meta:name="DC.title">Ingekomen evenementenaanvraag: Dynamo, Horecafeesten Marathon 2025 ontheffing art. 3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79</meta:user-defined>
    <meta:user-defined meta:name="OVERHEIDop.GmbID/DC.identifier">gmb-2025-366779</meta:user-defined>
    <meta:user-defined meta:name="OVERHEIDop.versieInformatie"/>
  </office:meta>
</office:document-meta>
</file>