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niet in behandeling nemen aanvraag voor het tijdelijk plaatsen en bewonen van een woonunit aan de Uilenesterstraat 25, 7256KC Keijen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5 besloten om de aanvraag voor het tijdelijk plaatsen en bewonen van een woonunit aan de Uilenesterstraat 25, 7256KC Keijenborg niet inhoudelijk in behandeling te nemen.</text:p>
            <text:p text:style-name="common-al">
            <text:span text:style-name="nadrukvet">Waarom neemt de gemeente geen besluit op de aanvraag?</text:span>
          </text:p>
            <text:p text:style-name="common-al">De aanvraag voor een vergunning is ontvangen op 30 juni 2025. De omgevingsvergunning wordt aangevraagd om toestemming te krijgen voor het tijdelijk plaatsen en bewonen van een woonunit. Er is onvoldoende informatie om de aanvraag inhoudelijk te kunnen behandelen.</text:p>
            <text:p text:style-name="common-al">
            <text:span text:style-name="nadrukvet">Heeft u vragen over het niet in behandeling nemen van de aanvraag?</text:span>
          </text:p>
            <text:p text:style-name="common-al">Op uw verzoek sturen wij u het aanvraagformulier, de ingediende bijlagen en het besluit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53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of een kopie) van het besluit waartegen u bezwaar maakt</text:p>
              </text:list-item>
              <text:list-item text:style-override="id1-3-2-1-1-9-4">
                <text:number>4</text:number>
                <text:p text:style-name="al">redenen voor het maken van bezwaar</text:p>
              </text:list-item>
              <text:list-item text:style-override="id1-3-2-1-1-9-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677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7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7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531</meta:user-defined>
    <meta:user-defined meta:name="DCTERMS.abstract">Betreft: Besluit op locatie Uilenesterstraat 25, 7256KC Keijenborg</meta:user-defined>
    <dc:language>nl</dc:language>
    <meta:user-defined meta:name="OVERHEIDop.locatietype/OVERHEIDop.gebiedsmarkering">Vlak</meta:user-defined>
    <meta:user-defined meta:name="DC.title">Besluit niet in behandeling nemen aanvraag voor het tijdelijk plaatsen en bewonen van een woonunit aan de Uilenesterstraat 25, 7256KC Keijenborg</meta:user-defined>
    <meta:user-defined meta:name="DCTERMS.W3CDTF/DCTERMS.available">2025-08-22</meta:user-defined>
    <meta:user-defined meta:name="DCTERMS.W3CDTF/OVERHEIDop.jaargang">2025</meta:user-defined>
    <meta:user-defined meta:name="OVERHEIDop.publicationIssue">366777</meta:user-defined>
    <meta:user-defined meta:name="OVERHEIDop.GmbID/DC.identifier">gmb-2025-366777</meta:user-defined>
    <meta:user-defined meta:name="OVERHEIDop.versieInformatie"/>
  </office:meta>
</office:document-meta>
</file>